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officeooo:paragraph-rsid="001c7996" style:font-size-asian="11pt" style:font-name-complex="Arial" style:font-size-complex="11pt" style:font-weight-complex="bold"/>
    </style:style>
    <style:style style:name="P2" style:family="paragraph" style:parent-style-name="Text_20_body">
      <style:paragraph-properties fo:text-align="start" style:justify-single-word="false"/>
      <style:text-properties style:font-name="Times New Roman" fo:font-size="11pt" officeooo:rsid="00213a3f" officeooo:paragraph-rsid="00213a3f" style:font-size-asian="11pt" style:font-name-complex="Arial" style:font-size-complex="11pt" style:font-weight-complex="bold"/>
    </style:style>
    <style:style style:name="P3" style:family="paragraph" style:parent-style-name="Text_20_body">
      <style:paragraph-properties fo:text-align="start" style:justify-single-word="false"/>
      <style:text-properties officeooo:paragraph-rsid="001b86ba"/>
    </style:style>
    <style:style style:name="P4" style:family="paragraph" style:parent-style-name="Text_20_body">
      <style:paragraph-properties fo:text-align="start" style:justify-single-word="false"/>
      <style:text-properties officeooo:paragraph-rsid="00213a3f"/>
    </style:style>
    <style:style style:name="T1" style:family="text">
      <style:text-properties style:font-name="Times New Roman" fo:font-size="11pt" style:font-size-asian="11pt" style:font-name-complex="Arial" style:font-size-complex="11pt" style:font-weight-complex="bold"/>
    </style:style>
    <style:style style:name="T2" style:family="text">
      <style:text-properties style:font-name="Times New Roman" fo:font-size="11pt" officeooo:rsid="00213a3f" style:font-size-asian="11pt" style:font-name-complex="Arial" style:font-size-complex="11pt" style:font-weight-complex="bold"/>
    </style:style>
    <style:style style:name="T3" style:family="text">
      <style:text-properties style:font-name="Times New Roman" fo:font-size="11pt" officeooo:rsid="0022c010" style:font-size-asian="11pt" style:font-name-complex="Arial" style:font-size-complex="11pt" style:font-weight-complex="bold"/>
    </style:style>
    <style:style style:name="T4" style:family="text">
      <style:text-properties style:font-name="Times New Roman" fo:font-size="11pt" officeooo:rsid="00239c07" style:font-size-asian="11pt" style:font-name-complex="Arial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pan text:style-name="T1"><text:s text:c="103"/></text:span><text:span text:style-name="T2">Ai Sigg. </text:span><text:span text:style-name="T3">Responsabili genitoriali </text:span></text:p>
      <text:p text:style-name="P2"><text:s text:c="102"/>Alunno/a_________</text:p>
      <text:p text:style-name="P2"><text:s text:c="102"/>Classe_______________</text:p>
      <text:p text:style-name="P2"><text:s text:c="102"/>Ordine di scuola_______</text:p>
      <text:p text:style-name="P2"/>
      <text:p text:style-name="P2">Oggetto: Comunicazioni esiti I° periodo didattico</text:p>
      <text:p text:style-name="P2"/>
      <text:p text:style-name="P2"><text:s text:c="3"/>Si comunica che il Consiglio della classe_____________, riunitosi in data____________________</text:p>
      <text:p text:style-name="P4"><text:span text:style-name="T2">per lo svolgimento dello scrutinio del I° periodo didattico ha rilevato le seguenti criticità di apprendimento /comportamento ne</text:span><text:span text:style-name="T4">i seguenti campi del sapere del</text:span><text:span text:style-name="T2"> curricolo 202</text:span><text:span text:style-name="T3">3</text:span><text:span text:style-name="T2">/202</text:span><text:span text:style-name="T3">4:</text:span></text:p>
      <text:p text:style-name="P2"/>
      <text:p text:style-name="P2">DISCIPLINA 1____________________ (indicare le motivazioni del mancato raggiungimento degli obiettivi con l’espressione <text:s/>della valutazione attribuita)</text:p>
      <text:p text:style-name="P2">DISCIPLINA 2 _______________________</text:p>
      <text:p text:style-name="P2">etc….</text:p>
      <text:p text:style-name="P2"/>
      <text:p text:style-name="P2">Si raccomanda un maggior impegno dell’alunno/a al fine del/la <text:s/>suo/a successo formativo-scolastico e la collaborazione delle SSLL con la scuola, ai sensi del Patto di Corresponsabilità scuola-famiglia.</text:p>
      <text:p text:style-name="P2"/>
      <text:p text:style-name="P2"><text:s text:c="9"/>Restiamo a Vs disposizione per ulteriori ed eventuali chiarimenti</text:p>
      <text:p text:style-name="P2"/>
      <text:p text:style-name="P2"><text:s text:c="27"/>Cordiali saluti</text:p>
      <text:p text:style-name="P2"/>
      <text:p text:style-name="P2">Quartu Sant’Elena, addi_________________</text:p>
      <text:p text:style-name="P2"/>
      <text:p text:style-name="P2"><text:s text:c="17"/>IL/A COORDINATORE/COORDINATRICE <text:s/>DI CLASSE <text:s/></text:p>
      <text:p text:style-name="P2"><text:s text:c="4"/>__________________________________ </text:p>
      <text:p text:style-name="P2"/>
      <text:p text:style-name="P2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9T11:36:54.758000000</meta:creation-date>
    <dc:date>2024-01-13T11:24:42.257000000</dc:date>
    <meta:editing-duration>PT13M54S</meta:editing-duration>
    <meta:editing-cycles>7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17" meta:word-count="115" meta:character-count="1477" meta:non-whitespace-character-count="901"/>
  </office:meta>
</office:document-meta>
</file>